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inherit" style:font-name-asian="Times New Roman" style:font-name-complex="Times New Roman" fo:color="#808080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/>
      <style:text-properties style:font-name="inherit" style:font-name-asian="Times New Roman" style:font-name-complex="Times New Roman" fo:color="#808080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/>
      <style:text-properties style:font-name="inherit" style:font-name-asian="Times New Roman" style:font-name-complex="Times New Roman" fo:color="#808080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name="inherit" style:font-name-asian="Times New Roman" style:font-name-complex="Times New Roman" fo:color="#808080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name="inherit" style:font-name-asian="Times New Roman" style:font-name-complex="Times New Roman" fo:color="#808080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name="inherit" style:font-name-asian="Times New Roman" style:font-name-complex="Times New Roman" fo:color="#808080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name="inherit" style:font-name-asian="Times New Roman" style:font-name-complex="Times New Roman" fo:color="#808080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justify"/>
      <style:text-properties style:font-name="inherit" style:font-name-asian="Times New Roman" style:font-name-complex="Times New Roman" fo:color="#808080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justify"/>
      <style:text-properties style:font-name="inherit" style:font-name-asian="Times New Roman" style:font-name-complex="Times New Roman" fo:color="#808080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name="inherit" style:font-name-asian="Times New Roman" style:font-name-complex="Times New Roman" fo:color="#808080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name="inherit" style:font-name-asian="Times New Roman" style:font-name-complex="Times New Roman" fo:color="#808080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name="inherit" style:font-name-asian="Times New Roman" style:font-name-complex="Times New Roman" fo:color="#808080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name="inherit" style:font-name-asian="Times New Roman" style:font-name-complex="Times New Roman" fo:color="#808080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name="inherit" style:font-name-asian="Times New Roman" style:font-name-complex="Times New Roman" fo:color="#808080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name="inherit" style:font-name-asian="Times New Roman" style:font-name-complex="Times New Roman" fo:color="#808080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name="inherit" style:font-name-asian="Times New Roman" style:font-name-complex="Times New Roman" fo:color="#808080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name="inherit" style:font-name-asian="Times New Roman" style:font-name-complex="Times New Roman" fo:color="#808080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/>
      <style:text-properties style:font-name="inherit" style:font-name-asian="Times New Roman" style:font-name-complex="Times New Roman" fo:color="#808080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/>
      <style:text-properties style:font-name="inherit" style:font-name-asian="Times New Roman" style:font-name-complex="Times New Roman" fo:color="#808080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justify"/>
      <style:text-properties style:font-name="inherit" style:font-name-asian="Times New Roman" style:font-name-complex="Times New Roman" fo:color="#808080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justify"/>
      <style:text-properties style:font-name="inherit" style:font-name-asian="Times New Roman" style:font-name-complex="Times New Roman" fo:color="#808080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style:font-name="inherit" style:font-name-asian="Times New Roman" style:font-name-complex="Times New Roman" fo:color="#808080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Objeto social</text:p>
      <text:p text:style-name="P3">La Sociedad tiene por objeto las siguientes actividades:</text:p>
      <text:p text:style-name="P4">Alquiler de maquinaria y equipo para la construcción e ingeniería civil.</text:p>
      <text:p text:style-name="P5">Alquiler de maquinaria y equipo de oficina, incluidos ordenadores.</text:p>
      <text:p text:style-name="P6">Alquiler de otra maquinaria, equipos y bienes tangibles n.c.o.p.</text:p>
      <text:p text:style-name="P7">El arrendamiento, la compraventa, reparación, montaje, instalación y puesta en marcha<text:s/>de todo tipo de bienes muebles e inmuebles, repuestos y accesorios, nuevos y usados e<text:s/>intermediación en operaciones de compraventa de los mismos.</text:p>
      <text:p text:style-name="P8">Transporte de mercancía por carretera.</text:p>
      <text:p text:style-name="P9">Servicio público de grúas.</text:p>
      <text:p text:style-name="P10">Alcantarillado, incluyendo la recogida, captación, transporte, canalización, conducción, tratamiento, investigación, depuración, reutilización, eliminación y vertido de aguas<text:s/>residuales,<text:s/>así como reutilización directa de dichas aguas.</text:p>
      <text:p text:style-name="P11">Recogida, tratamiento, aprovechamiento, reciclaje, y/o eliminación de todo tipo de desechos y residuos líquidos, sólidos, industriales, y cualesquiera otros que pudieran considerarse incluidos en la denominación genérica de servicios públicos de limpieza y recogida de basuras.</text:p>
      <text:p text:style-name="P12">Desarrollo de soluciones para tratamientos de residuos de procesos industriales, residuos líquidos y residuos.</text:p>
      <text:p text:style-name="P13">Limpieza de fosas sépticas, depósitos y separadores hidrocarburos.</text:p>
      <text:p text:style-name="P14">Desatascos e inspección de tuberías y red de saneamiento.</text:p>
      <text:p text:style-name="P15">Todo tipo de actividades de consulta, asesoría, análisis, planificación, redacción de estudios y/o proyectos, realización de obras, mantenimiento y gestión de servicios relacionados con la recogida, tratamiento, aprovechamiento, reciclaje y/o eliminación de todo tipo de desechos y residuos sólidos y cualesquiera otros que pudieran considerarse incluidos en la denominación genérica de servicios públicos de limpieza y recogida de basuras.</text:p>
      <text:p text:style-name="P16"/>
      <text:p text:style-name="P17"/>
      <text:p text:style-name="P18"/>
      <text:p text:style-name="P19">Reparación de maquinaria.</text:p>
      <text:p text:style-name="P20">Comercio al por mayor de maquinaria para la minería, la construcción y la ingeniería civil.</text:p>
      <text:p text:style-name="P21">Enseñanza de formación y perfeccionamiento profesional, no superior.</text:p>
      <text:p text:style-name="P22">Venta directa de combustible.</text:p>
      <text:p text:style-name="P23"><text:span text:style-name="T24">Comercio al por mayor de combustibles sólidos, líquidos y gaseosos, y productos similar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378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055in"/>
      </style:footer-style>
    </style:page-layout>
    <style:style style:name="P2" style:parent-style-name="Piedepágina" style:family="paragraph">
      <style:paragraph-properties fo:margin-left="-0.1972in" fo:text-indent="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1.39367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8.4787in, 0in, 0in, 0.08344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2" text:anchor-type="paragraph" svg:x="0in" svg:y="0.18681in" svg:width="6.51042in" svg:height="0.920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draw:frame draw:z-index="251661312" draw:style-name="a1" draw:name="Imagen 2" text:anchor-type="paragraph" svg:x="0in" svg:y="-0.84375in" svg:width="7.19097in" svg:height="1.28472in" style:rel-width="scale" style:rel-height="scale"><draw:image xlink:href="media/image2.jpeg" xlink:type="simple" xlink:show="embed" xlink:actuate="onLoad"/><svg:title/><svg:desc>Imagen que contiene captura de pantalla, texto

Descripción generada con confianza muy alt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uardo Mendoza Gonzalez</meta:initial-creator>
    <dc:creator>Sergio Beaumont Cruz</dc:creator>
    <meta:creation-date>2021-11-09T18:01:00Z</meta:creation-date>
    <dc:date>2021-11-09T18:01:00Z</dc:date>
    <meta:template xlink:href="Normal.dotm" xlink:type="simple"/>
    <meta:editing-cycles>2</meta:editing-cycles>
    <meta:editing-duration>PT60S</meta:editing-duration>
    <meta:document-statistic meta:page-count="2" meta:paragraph-count="4" meta:word-count="319" meta:character-count="2071" meta:row-count="14" meta:non-whitespace-character-count="1756"/>
  </office:meta>
</office:document-meta>
</file>